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Гиперссылка" style:family="text">
      <style:text-properties fo:font-size="14pt" style:font-size-asian="14pt" style:font-size-complex="14pt"/>
    </style:style>
    <style:style style:name="T46" style:parent-style-name="Гиперссылка" style:family="text">
      <style:text-properties fo:font-size="14pt" style:font-size-asian="14pt" style:font-size-complex="14pt"/>
    </style:style>
    <style:style style:name="T47" style:parent-style-name="Гиперссылк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2.2354in"/>
    </style:style>
    <style:style style:name="TableColumn55" style:family="table-column">
      <style:table-column-properties style:column-width="2.1194in"/>
    </style:style>
    <style:style style:name="Table52" style:family="table">
      <style:table-properties style:width="6.9145in" fo:margin-left="-0.02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left="0.0756in" fo:margin-right="-0.075in" fo:text-indent="-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Нижнийколонтитул" style:family="paragraph">
      <style:text-properties style:font-name="Liberation Serif" style:font-name-complex="Liberation Serif"/>
    </style:style>
    <style:style style:name="P74" style:parent-style-name="Нижнийколонтитул" style:family="paragraph">
      <style:text-properties style:font-name="Liberation Serif" style:font-name-complex="Liberation Serif"/>
    </style:style>
    <style:style style:name="P75" style:parent-style-name="Нижнийколонтитул" style:family="paragraph">
      <style:text-properties style:font-name="Liberation Serif" style:font-name-complex="Liberation Serif"/>
    </style:style>
    <style:style style:name="P76" style:parent-style-name="Нижнийколонтитул" style:family="paragraph">
      <style:text-properties style:font-name="Liberation Serif" style:font-name-complex="Liberation Serif"/>
    </style:style>
    <style:style style:name="P77" style:parent-style-name="Нижнийколонтитул" style:family="paragraph">
      <style:text-properties style:font-name="Liberation Serif" style:font-name-complex="Liberation Serif"/>
    </style:style>
    <style:style style:name="P78" style:parent-style-name="Нижнийколонтитул" style:family="paragraph">
      <style:text-properties style:font-name="Liberation Serif" style:font-name-complex="Liberation Serif"/>
    </style:style>
    <style:style style:name="P79" style:parent-style-name="Нижнийколонтитул" style:family="paragraph">
      <style:text-properties style:font-name="Liberation Serif" style:font-name-complex="Liberation Serif"/>
    </style:style>
    <style:style style:name="P80" style:parent-style-name="Нижнийколонтитул" style:family="paragraph">
      <style:text-properties style:font-name="Liberation Serif" style:font-name-complex="Liberation Serif"/>
    </style:style>
    <style:style style:name="P81" style:parent-style-name="Нижнийколонтитул" style:family="paragraph">
      <style:text-properties style:font-name="Liberation Serif" style:font-name-complex="Liberation Serif"/>
    </style:style>
    <style:style style:name="P82" style:parent-style-name="Нижнийколонтитул" style:family="paragraph">
      <style:text-properties style:font-name="Liberation Serif" style:font-name-complex="Liberation Serif"/>
    </style:style>
    <style:style style:name="P83" style:parent-style-name="Нижнийколонтитул" style:family="paragraph">
      <style:text-properties style:font-name="Liberation Serif" style:font-name-complex="Liberation Serif"/>
    </style:style>
    <style:style style:name="P84" style:parent-style-name="Нижнийколонтитул" style:family="paragraph">
      <style:text-properties style:font-name="Liberation Serif" style:font-name-complex="Liberation Serif"/>
    </style:style>
    <style:style style:name="P85" style:parent-style-name="Нижнийколонтитул" style:family="paragraph">
      <style:text-properties style:font-name="Liberation Serif" style:font-name-complex="Liberation Serif"/>
    </style:style>
    <style:style style:name="P86" style:parent-style-name="Нижнийколонтитул" style:family="paragraph">
      <style:text-properties style:font-name="Liberation Serif" style:font-name-complex="Liberation Serif"/>
    </style:style>
    <style:style style:name="P87" style:parent-style-name="Нижнийколонтитул" style:family="paragraph">
      <style:text-properties style:font-name="Liberation Serif" style:font-name-complex="Liberation Serif"/>
    </style:style>
    <style:style style:name="P88" style:parent-style-name="Нижнийколонтитул" style:family="paragraph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, расположенных на территории Свердловской области<text:s/></text:p>
            <text:p text:style-name="P16"/>
            <text:p text:style-name="P17">Руководителям образовательных<text:s/>организаций, подведомственных Министерству 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Об организации мониторинга общественного мнения<text:s/></text:p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</table:table>
      <text:p text:style-name="P33">Уважаемые коллеги!</text:p>
      <text:p text:style-name="P34"/>
      <text:p text:style-name="P35"><text:span text:style-name="T36">В целях определения уровня<text:s/></text:span><text:span text:style-name="T37">осведомленности граждан о реализации<text:s/></text:span><text:span text:style-name="T38"><text:line-break/></text:span><text:span text:style-name="T39">в регионе национального проекта «Образование» Министерством образования<text:s/></text:span><text:span text:style-name="T40"><text:line-break/></text:span><text:span text:style-name="T41">и молодежной политики Свердловской области (далее – Министерство образования) проводится мониторинг общественного мнения «Оценка реализации национа</text:span><text:span text:style-name="T42">льного проекта «Образование» в Свердловской области в 202</text:span><text:span text:style-name="T43">3</text:span><text:span text:style-name="T44"><text:s/>году». Ссылка на опрос:<text:s/></text:span><text:a xlink:href="https://forms.yandex.ru/u/6452347cc769f112017c6e64/" office:target-frame-name="_top" xlink:show="replace"><text:span text:style-name="T45">https://forms.yandex.ru/u/</text:span><text:bookmark-start text:name="_Hlt134092080"/><text:bookmark-start text:name="_Hlt134092081"/><text:span text:style-name="T46">6</text:span><text:bookmark-end text:name="_Hlt134092080"/><text:bookmark-end text:name="_Hlt134092081"/><text:span text:style-name="T47">452347cc769f112017c6e64/</text:span></text:a><text:span text:style-name="T48">.</text:span></text:p>
      <text:p text:style-name="P49">Ссылку на опрос необходимо разместить на официальных сайтах<text:s/><text:line-break/>и<text:s/>в<text:s/>социальных сетях образовательных организаций.<text:s/></text:p>
      <text:p text:style-name="P50"><text:tab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Заместитель Министра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28"/>Е.М. Бирюк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Нижнийколонтитул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Николай Владимирович Вяткин</text:p>
      <text:p text:style-name="P87">(343) 312-00-04 (доб. 070)</text:p>
      <text:p text:style-name="P88">Татьяна Александровна Стерлина</text:p>
      <text:p text:style-name="Нижнийколонтитул">(343) 312-00-04 (доб. 076)</text:p>
      <text:p text:style-name="Нижнийколонтиту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4819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терлина Татьяна Александровна</dc:creator>
    <meta:creation-date>2023-05-04T04:08:00Z</meta:creation-date>
    <dc:date>2023-05-04T10:04:00Z</dc:date>
    <meta:print-date>2023-05-04T06:47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173" meta:character-count="1161" meta:row-count="8" meta:non-whitespace-character-count="990"/>
  </office:meta>
</office:document-meta>
</file>